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segoe ui" svg:font-family="'segoe ui', Arial, sans-serif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Heading_20_3">
      <style:paragraph-properties fo:margin-left="0cm" fo:margin-right="0cm" fo:margin-top="0.529cm" fo:margin-bottom="0.265cm" style:contextual-spacing="false" fo:line-height="142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3" style:family="paragraph" style:parent-style-name="Heading_20_3">
      <style:paragraph-properties fo:text-align="center" style:justify-single-word="fals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6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c2d4a" loext:opacity="100%" style:font-name="segoe ui" fo:font-size="10.5pt" fo:letter-spacing="normal" fo:font-style="normal" fo:font-weight="bold"/>
    </style:style>
    <style:style style:name="P8" style:family="paragraph" style:parent-style-name="Standard">
      <style:text-properties fo:color="#000000" loext:opacity="100%"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/>
    </style:style>
    <style:style style:name="P10" style:family="paragraph" style:parent-style-name="Heading_20_1">
      <style:paragraph-properties fo:text-align="center" style:justify-single-word="false"/>
      <style:text-properties fo:font-weight="normal" officeooo:paragraph-rsid="0010e3d8" style:font-weight-asian="normal" style:font-weight-complex="normal"/>
    </style:style>
    <style:style style:name="P11" style:family="paragraph" style:parent-style-name="Standard" style:list-style-name="L4">
      <style:text-properties fo:color="#000000" loext:opacity="100%" style:font-name="Times New Roman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9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6pt" officeooo:paragraph-rsid="0010e3d8" style:font-size-asian="16pt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6pt" officeooo:paragraph-rsid="0010e3d8" style:font-size-asian="16pt" style:font-size-complex="16pt"/>
    </style:style>
    <style:style style:name="P14" style:family="paragraph" style:parent-style-name="Standard" style:list-style-name="L6">
      <style:paragraph-properties fo:margin-left="0cm" fo:margin-right="0cm" fo:text-align="justify" style:justify-single-word="false" fo:orphans="2" fo:widows="2" fo:text-indent="0cm" style:auto-text-indent="false"/>
      <style:text-properties officeooo:paragraph-rsid="0010e3d8"/>
    </style:style>
    <style:style style:name="P15" style:family="paragraph" style:parent-style-name="Text_20_body" style:list-style-name="L1">
      <style:paragraph-properties fo:margin-top="0.265cm" fo:margin-bottom="0.265cm" style:contextual-spacing="false" fo:text-align="justify" style:justify-single-word="false" fo:orphans="2" fo:widows="2"/>
      <style:text-properties officeooo:paragraph-rsid="0010a891"/>
    </style:style>
    <style:style style:name="P16" style:family="paragraph" style:parent-style-name="Text_20_body" style:list-style-name="L1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normal" officeooo:paragraph-rsid="0010a891" style:font-size-asian="16pt" style:font-weight-asian="normal" style:font-size-complex="16pt" style:font-weight-complex="normal"/>
    </style:style>
    <style:style style:name="P17" style:family="paragraph" style:parent-style-name="Text_20_body" style:list-style-name="L2">
      <style:paragraph-properties fo:margin-top="0cm" fo:margin-bottom="0.132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18" style:family="paragraph" style:parent-style-name="Text_20_body" style:list-style-name="L3">
      <style:paragraph-properties fo:margin-top="0cm" fo:margin-bottom="0.132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19" style:family="paragraph" style:parent-style-name="Text_20_body" style:list-style-name="L3">
      <style:paragraph-properties fo:margin-top="0cm" fo:margin-bottom="0.132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 officeooo:paragraph-rsid="0010a891" style:font-size-asian="16pt" style:font-weight-asian="normal" style:font-size-complex="16pt" style:font-weight-complex="normal"/>
    </style:style>
    <style:style style:name="P20" style:family="paragraph" style:parent-style-name="Text_20_body" style:list-style-name="L4">
      <style:paragraph-properties fo:margin-left="0cm" fo:margin-right="0cm" fo:margin-top="0cm" fo:margin-bottom="0.132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21" style:family="paragraph" style:parent-style-name="Text_20_body" style:list-style-name="L4">
      <style:paragraph-properties fo:margin-top="0cm" fo:margin-bottom="0.132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22" style:family="paragraph" style:parent-style-name="Text_20_body">
      <style:paragraph-properties fo:margin-top="0cm" fo:margin-bottom="0.132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23" style:family="paragraph" style:parent-style-name="Text_20_body" style:list-style-name="L8">
      <style:paragraph-properties fo:margin-left="0cm" fo:margin-right="0cm" fo:margin-top="0.265cm" fo:margin-bottom="0.265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2c2a29" loext:opacity="100%" style:font-name="Times New Roman" fo:font-size="16pt" fo:letter-spacing="normal" fo:font-style="normal" fo:font-weight="normal" officeooo:paragraph-rsid="0010e3d8" style:font-size-asian="16pt" style:font-size-complex="16pt"/>
    </style:style>
    <style:style style:name="P24" style:family="paragraph" style:parent-style-name="Text_20_body" style:list-style-name="L9">
      <style:paragraph-properties fo:margin-left="0cm" fo:margin-right="0cm" fo:margin-top="0cm" fo:margin-bottom="0.132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2c2a29" loext:opacity="100%" style:font-name="Times New Roman" fo:font-size="16pt" fo:letter-spacing="normal" fo:font-style="normal" fo:font-weight="normal" officeooo:paragraph-rsid="0010e3d8" style:font-size-asian="16pt" style:font-size-complex="16pt"/>
    </style:style>
    <style:style style:name="P25" style:family="paragraph" style:parent-style-name="Text_20_body" style:list-style-name="L9">
      <style:paragraph-properties fo:margin-top="0cm" fo:margin-bottom="0.132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2c2a29" loext:opacity="100%" style:font-name="Times New Roman" fo:font-size="16pt" fo:letter-spacing="normal" fo:font-style="normal" fo:font-weight="normal" officeooo:paragraph-rsid="0010e3d8" style:font-size-asian="16pt" style:font-size-complex="16pt"/>
    </style:style>
    <style:style style:name="P26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2c2a29" loext:opacity="100%" style:font-name="Times New Roman" fo:font-size="16pt" fo:letter-spacing="normal" fo:font-style="normal" fo:font-weight="normal" officeooo:paragraph-rsid="0010e3d8" style:font-size-asian="16pt" style:font-size-complex="16pt"/>
    </style:style>
    <style:style style:name="P27" style:family="paragraph" style:parent-style-name="Text_20_body" style:list-style-name="L1">
      <style:paragraph-properties fo:margin-top="0cm" fo:margin-bottom="0.132cm" style:contextual-spacing="false" style:line-height-at-least="0.635cm" fo:text-align="start" style:justify-single-word="false" fo:orphans="2" fo:widows="2" fo:padding="0cm" fo:border="none"/>
    </style:style>
    <style:style style:name="P28" style:family="paragraph" style:parent-style-name="Text_20_body" style:list-style-name="L8">
      <style:paragraph-properties fo:margin-top="0cm" fo:margin-bottom="0.132cm" style:contextual-spacing="false" style:line-height-at-least="0.635cm" fo:text-align="start" style:justify-single-word="false" fo:orphans="2" fo:widows="2" fo:padding="0cm" fo:border="none"/>
      <style:text-properties officeooo:paragraph-rsid="0010e3d8"/>
    </style:style>
    <style:style style:name="T1" style:family="text">
      <style:text-properties fo:font-variant="normal" fo:text-transform="none" fo:color="#2c2a29" loext:opacity="100%" style:font-name="Times New Roman" fo:font-size="16pt" fo:letter-spacing="normal" fo:font-style="normal" fo:font-weight="bold" style:font-size-asian="16pt" style:font-size-complex="16pt"/>
    </style:style>
    <style:style style:name="T2" style:family="text">
      <style:text-properties fo:font-variant="normal" fo:text-transform="none" fo:color="#2c2a29" loext:opacity="100%" style:font-name="Times New Roman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2c2a29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5" style:family="text">
      <style:text-properties officeooo:rsid="0010a891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➢">
        <style:list-level-properties text:space-before="1cm" text:min-label-width="0.3cm"/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space-before="2.002cm" text:min-label-width="0.499cm"/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space-before="3.253cm" text:min-label-width="0.499cm"/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space-before="4.503cm" text:min-label-width="0.499cm"/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space-before="5.754cm" text:min-label-width="0.499cm"/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space-before="7.005cm" text:min-label-width="0.499cm"/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space-before="8.255cm" text:min-label-width="0.499cm"/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space-before="9.506cm" text:min-label-width="0.499cm"/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space-before="10.756cm" text:min-label-width="0.499cm"/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space-before="12.007cm" text:min-label-width="0.499cm"/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/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space-before="2.002cm" text:min-label-width="0.499cm"/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space-before="3.253cm" text:min-label-width="0.499cm"/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space-before="4.503cm" text:min-label-width="0.499cm"/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space-before="5.754cm" text:min-label-width="0.499cm"/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space-before="7.005cm" text:min-label-width="0.499cm"/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space-before="8.255cm" text:min-label-width="0.499cm"/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space-before="9.506cm" text:min-label-width="0.499cm"/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space-before="10.756cm" text:min-label-width="0.499cm"/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space-before="12.007cm" text:min-label-width="0.499cm"/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019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✔">
        <style:list-level-properties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" text:bullet-char="✔">
        <style:list-level-properties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" text:bullet-char="•">
        <style:list-level-properties/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space-before="2.002cm" text:min-label-width="0.499cm"/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space-before="3.253cm" text:min-label-width="0.499cm"/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space-before="4.503cm" text:min-label-width="0.499cm"/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space-before="5.754cm" text:min-label-width="0.499cm"/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space-before="7.005cm" text:min-label-width="0.499cm"/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space-before="8.255cm" text:min-label-width="0.499cm"/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space-before="9.506cm" text:min-label-width="0.499cm"/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space-before="10.756cm" text:min-label-width="0.499cm"/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space-before="12.007cm" text:min-label-width="0.499cm"/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О возможности установления гражданином запрета (ограничения) на онлайн-операции, в том числе на заключение кредитными организациями с ним договоров потребительского займа (кредита).</text:h>
      <text:p text:style-name="P7"/>
      <text:p text:style-name="P7"/>
      <text:p text:style-name="P5">С 01 октября 2022 года вступило в силу Указание Банка России от 18.02.2022 N 6071-У о внесении изменении в Положение Банка России от 17.04.2019 N 683-П "Об установлении обязательных для кредитных организаций требований к обеспечению защиты информации при осуществлении банковской деятельности в целях противодействия осуществлению переводов денежных средств без согласия клиента", согласно которому потребитель может самостоятельно устанавливать в банке, в котором он обслуживается, ограничения на осуществление онлайн операций (переводы, онлайн-кредитование и др.) либо ограничения максимальной суммы одной операции и (или) операций за определенный период времени. Ограничения по операциям могут быть установлены как на все операции клиентов, так и в разрезе видов операций.</text:p>
      <text:p text:style-name="P5">Тогда никто не сможет ни получить кредит за спиной гражданина, ни сбить его с толку и заставить взять деньги, чтобы тут же с ними расстаться.</text:p>
      <text:p text:style-name="P8"/>
      <text:p text:style-name="P4">Что такое самозапрет на кредиты?</text:p>
      <text:p text:style-name="P5">Самозапрет на кредитование - это ограничение, которое банк накладывает на онлайн-операции по заявлению клиента. Запретить можно как отдельно кредитование, так и другие банковские операции или ограничить их отдельные параметры - например, установить максимальную сумму для одного перевода или нескольких переводов, но на определенный период времени. Такая услуга призвана <text:soft-page-break/>ограничить возможности оформления кредитов или выполнение операций с денежными средствами клиента без его ведома.</text:p>
      <text:p text:style-name="P8"/>
      <text:h text:style-name="P3" text:outline-level="3">Закон о самозапрете на кредит<text:span text:style-name="T5">ы.</text:span></text:h>
      <text:p text:style-name="P6">20 апреля 2023 года законопроект «О внесении изменений в Федеральный закон «О кредитных историях» и Федеральный закон «О потребительском кредите (займе)»» был зарегистрирован и внесен на рассмотрение в Государственную думу. Правительство уже поддержало предложение, документ прошел ряд предварительных согласований, в октябре состоялось первое чтение. В том случае, если закон будет принят Советом Федерации и подписан президентом страны, в июле 2024 года изменения вступят в силу.</text:p>
      <text:h text:style-name="P2" text:outline-level="3">Как оформить самозапрет на кредиты в банке.</text:h>
      <text:p text:style-name="P6">Пока единственный способ обезопасить себя и защитить свои финансы от мошенников – лично обратиться в офис банка и написать заявление. Но стоит помнить, что ограничения можно ввести только на те операции, которые доступны в личном кабинете. Клиенты могут не только оформить запрет на выдачу кредита онлайн, но и установить лимиты на суммы переводов через приложение. Снять все ограничения можно тем же способом – при личном обращении в финансовую организацию.</text:p>
      <text:h text:style-name="P2" text:outline-level="3">Оформление самозапрета на кредиты через Госуслуги.</text:h>
      <text:p text:style-name="P6">В пояснительной записке к законопроекту оговаривается лишь один способ оформления самозапрета на кредиты – подача заявления через единый портал государственных услуг (ЕПГУ).</text:p>
      <text:list text:style-name="L1">
        <text:list-header>
          <text:p text:style-name="P16">Пока такой функционал на ресурсе не реализован, но примерный алгоритм действий уже прописан в документе. Расскажем, что необходимо будет сделать для внесения ограничительных мер по кредитам.</text:p>
        </text:list-header>
        <text:list-item>
          <text:p text:style-name="P15"><text:soft-page-break/><text:span text:style-name="Strong_20_Emphasis"><text:span text:style-name="T4">Регистрация на портале. </text:span></text:span><text:span text:style-name="T4">При отсутствии учетной записи на сайте Госуслуг, необходимо пройти стандартную процедуру регистрации на портале. Если по каким-либо причинам вы не можете этого сделать, обратитесь в ближайший офис МФЦ для получения доступа.</text:span></text:p>
        </text:list-item>
        <text:list-item>
          <text:p text:style-name="P27"><text:span text:style-name="Strong_20_Emphasis"><text:span text:style-name="T4">Указать СНИЛС при регистрации.</text:span></text:span><text:span text:style-name="T4"> Обязательным условием для оформления самозапрета на кредиты является использование данных СНИЛС. Такое решение объясняется тем, что на сегодняшний день это единственный идентификатор гражданина, который отвечает всем критериям уникальности и остается неизменным в течение всей жизни.</text:span></text:p>
        </text:list-item>
        <text:list-item>
          <text:p text:style-name="P27"><text:span text:style-name="Strong_20_Emphasis"><text:span text:style-name="T4">Подать заявление.</text:span></text:span><text:span text:style-name="T4"> После успешной регистрации и создания учетной записи, в соответствующем разделе появится возможность подать заявление. Далее информация поступит во все существующие бюро кредитных историй. Обращаться в каждое из них отдельно не нужно. Запросить информацию о наличии самозапрета или отменить ранее поданное заявление можно будет аналогичным способом.</text:span></text:p>
        </text:list-item>
      </text:list>
      <text:p text:style-name="P9"><text:span text:style-name="Strong_20_Emphasis"><text:span text:style-name="T4">Преимущества в оформлении самозапрета на кредиты:</text:span></text:span></text:p>
      <text:list text:style-name="L2">
        <text:list-item>
          <text:p text:style-name="P17">Защита от мошенников – отметка о запрете практически исключает махинации с использованием поддельных документов или других личных данных клиента. Если по каким-либо причинам кредитор не проверит информацию об ограничениях и оформит выдачу кредита, такую операцию можно будет оспорить в суде и взыскать с финансовой организации сумму потерь и издержек;</text:p>
        </text:list-item>
      </text:list>
      <text:list text:style-name="L3">
        <text:list-item>
          <text:p text:style-name="P18">Единый запрет – не нужно будет обращаться в каждую <text:s text:c="6"/>организацию отдельно. Самозапрет на кредиты, оформленный на едином портале Госуслуг, будет распространяться на все БКИ;</text:p>
        </text:list-item>
        <text:list-item>
          <text:p text:style-name="P19">Защита от спонтанных покупок – еще один существенный плюс. Магазинам станет сложнее уговорить покупателя на приобретение дорогостоящего товара. Да и у вас будет время все хорошо обдумать, пока заявление на отмену самозапрета находится в обработке.</text:p>
        </text:list-item>
      </text:list>
      <text:p text:style-name="P9"><text:span text:style-name="Strong_20_Emphasis"><text:span text:style-name="T4">Недостатки, хотя и несущественные, у такого решения тоже есть:</text:span></text:span></text:p>
      <text:list xml:id="list498051405" text:style-name="L4">
        <text:list-item>
          <text:p text:style-name="P20"><text:soft-page-break/>Сутки на рассмотрение заявки – теоретически, этого времени может хватить мошенникам для совершения противоправных действий в отношении клиента;</text:p>
        </text:list-item>
        <text:list-item>
          <text:p text:style-name="P21">Быстро взять кредит не получится – оформление очередного займа станет доступным только на второй календарный день после того, как в БКИ поступит информация о снятии ограничений. То есть кредит можно будет оформить только на третьи сутки после подачи заявления об отмене самозапрета.</text:p>
        </text:list-item>
      </text:list>
      <text:p text:style-name="P22"/>
      <text:h text:style-name="P10" text:outline-level="1">О наиболее распространенных способах совершения IT-преступлений, рисках хищений с применением цифровых технологий и методах защиты от них</text:h>
      <text:p text:style-name="P13"><text:span text:style-name="T3">Полиция всегда готова прийти на помощь пострадавшим от действий преступников, но самый лучший способ борьбы с правонарушениями- Ваша правовая грамотность и бдительность. С каждым годом мошенники придумывают все более изощренные схемы отъема денежных средств. Вот простые рекомендации, соблюдение которых поможет Вам сохранить деньги и ценности».</text:span> </text:p>
      <text:list text:style-name="L6">
        <text:list-item>
          <text:p text:style-name="P14"><text:span text:style-name="Strong_20_Emphasis"><text:span text:style-name="T1">Заканчивается срок обслуживания СИМ-карты. </text:span></text:span><text:span text:style-name="T2">Лжепредставители операторов связи звонят абонентам и утверждают, что скоро ваша SIM-карта перестанет действовать и ее надо заменить или продлить. Для этого надо сообщить код из SMS, дающий доступ к личному кабинету, а далее — и к вашему банкингу. Никакого «продления обслуживания номера» не существует. Номер действует бессрочно, как и СИМ-карта. Последняя может устареть, но ее замена – ваше право, которое реализуется только очно в точке продаж оператора.</text:span></text:p>
        </text:list-item>
      </text:list>
      <text:list text:style-name="L8">
        <text:list-item>
          <text:p text:style-name="P28"><text:span text:style-name="Strong_20_Emphasis"><text:span text:style-name="T1">Деньги за опрос. Деньги за отметку аккаунта в сторис. </text:span></text:span><text:span text:style-name="T2">Фейковые аккаунты брендов предлагают пройти короткий опрос о степени удовлетворенности услугами или просят отметить сообщества в ваших сторис. А за это обещают начислить деньги на вашу карту. Изучите название аккаунта и его публикации. Как правило, весь контент на таких страницах загружен в один день и не имеет описания.Не переходить по входящим сомнительным ссылкам. Заблокируйте сомнительный аккаунт.</text:span></text:p>
        </text:list-item>
        <text:list-item>
          <text:p text:style-name="P28"><text:soft-page-break/><text:span text:style-name="Strong_20_Emphasis"><text:span text:style-name="T1">СМС-сообщение о неожиданном выигрыше. </text:span></text:span><text:span text:style-name="T2">Задумайтесь! Настоящий розыгрыш призов не должен подразумевать денежные выплаты с Вашей стороны! Не торопитесь расставаться со своими деньгами!</text:span></text:p>
        </text:list-item>
        <text:list-item>
          <text:p text:style-name="P28"><text:span text:style-name="Strong_20_Emphasis"><text:span text:style-name="T1">Близкие попали в беду. </text:span></text:span><text:span text:style-name="T2">Вам звонят с незнакомого номера и тревожным голосом сообщают, что Ваши близкие попали в беду. А для того, чтобы решить проблему, нужна крупная сумма денег – по такой схеме работают мошенники! Самостоятельно прекратите разговор и позвоните родственникам, чтобы проверить полученную информацию.</text:span></text:p>
        </text:list-item>
        <text:list-item>
          <text:p text:style-name="P28"><text:span text:style-name="Strong_20_Emphasis"><text:span text:style-name="T1">В интернет-магазине просят предоплату. </text:span></text:span><text:span text:style-name="T2">Нередки случаи мошенничеств, связанных с деятельностью Интернет-магазинов и сайтов по продаже авиабилетов. Чем привлекают потенциальных жертв мошенники? Прежде всего - необоснованно низкими ценами. При заказе товаров вас попросят внести предоплату, зачастую путем внесения денежных средств на некий виртуальный кошелек посредством терминала экспресс-оплаты. Далее магазин в течение нескольких дней будет придумывать отговорки и обещать вам скорую доставку товара, а потом бесследно исчезнет либо пришлет некачественный товар.</text:span></text:p>
          <text:p text:style-name="P23">Если вы хотите купить товар по предоплате помните, что серьезные Интернет-магазины не будут просить вас перечислить деньги на виртуальный кошелек или счет мобильного телефона. Поищите информацию о магазине в сети Интернет, посмотрите, как долго он находится на рынке. Если вы имеете дело с сайтом крупной или известной вам компании, убедитесь в правильности написания адреса ресурса в адресной строке вашего браузера. При необходимости потребуйте от администраторов магазина предоставить вам информацию о юридическом лице, проверьте ее, используя общедоступные базы данных налоговых органов и реестр юридических лиц. Убедитесь в том, что вы знаете адрес, по которому вы сможете направить претензию в случае, если вы будете недовольны покупкой.</text:p>
        </text:list-item>
        <text:list-item>
          <text:p text:style-name="P28"><text:span text:style-name="Strong_20_Emphasis"><text:span text:style-name="T1">Банковская карта абонента заблокирована. </text:span></text:span><text:span text:style-name="T2">Заметно участились случаи рассылки смс-сообщений, содержащих информацию о том, что банковская карта абонента заблокирована в силу ряда причин. Иногда подобные сообщения содержат призыв перевести деньги для </text:span><text:soft-page-break/><text:span text:style-name="T2">разблокировки карты, иногда абонента просят позвонить или отправить смс на короткий номер.</text:span></text:p>
          <text:p text:style-name="P23">Необходимо помнить о том, что единственная организация, которая сможет проинформировать вас о состоянии вашей карты – это банк, обслуживающий ее. Если у вас есть подозрения о том, что с вашей картой что –то не в порядке, если вы получили смс-уведомление о ее блокировке, немедленно обратитесь в банк. Телефон клиентской службы банка обычно указан на обороте карты. Не звоните и не отправляйте сообщения на номера, указанные в смс-уведомлении, за это может взиматься дополнительная плата.</text:p>
        </text:list-item>
        <text:list-item>
          <text:p text:style-name="P28"><text:span text:style-name="Strong_20_Emphasis"><text:span text:style-name="T1">Крик о помощи. </text:span></text:span><text:span text:style-name="T2">Один из самых отвратительных способов хищения денежных средств. В интернете появляется душераздирающая история о борьбе маленького человека за жизнь. Время идёт на часы. Срочно необходимы дорогие лекарства, операция за границей и т.д. Просят оказать помощь всех неравнодушных и перевести деньги на указанные реквизиты.</text:span></text:p>
          <text:p text:style-name="P23">Мы не призываем отказывать в помощи всем кто просит! Но! Прежде чем переводить свои деньги, проверьте - имеются ли контактные данные для связи с родителями (родственниками, опекунами) ребёнка. Позвоните им, найдите их в соцсетях, пообщайтесь и убедитесь в честности намерений.</text:p>
        </text:list-item>
        <text:list-item>
          <text:p text:style-name="P28"><text:span text:style-name="Strong_20_Emphasis"><text:span text:style-name="T1">Фишинг. </text:span></text:span><text:span text:style-name="T2">Является наиболее опасным и самым распространённым способом мошенничества в интернете. Суть заключается в выманивании у жертвы паролей, пин-кодов, номеров и CVV-кодов. Схем, которые помогают мошенникам получить нужные сведения, очень много.</text:span></text:p>
          <text:p text:style-name="P23">Так, с помощью спам-рассылок потенциальным жертвам отправляются подложные письма, якобы, от имени легальных организаций, в которых даны указания зайти на "сайт-двойник" такого учреждения и подтвердить пароли, пин-коды и другую информацию, используемую впоследствии злоумышленниками для кражи денег со счета жертвы. Достаточно распространенным является предложение о работе за границей, уведомление о выигрыше в лотереи, а также сообщения о получении наследства.</text:p>
        </text:list-item>
        <text:list-item>
          <text:p text:style-name="P28"><text:span text:style-name="Strong_20_Emphasis"><text:span text:style-name="T1">Ошибочный перевод средств. </text:span></text:span><text:span text:style-name="T2">Абоненту поступает SMS-сообщение о поступлении средств на его счет, переведенных с помощью услуги </text:span><text:soft-page-break/><text:span text:style-name="T2">«Мобильный перевод». Сразу после этого поступает звонок и мужчина (или женщина) сообщает, что ошибочно перевел деньги на его счет, при этом просит вернуть их обратно тем же «Мобильным переводом». В действительности деньги не поступают на телефон, а человек переводит свои собственные средства. Если позвонить по указанному номеру, он может быть вне зоны доступа. Кроме того, существуют такие номера, при осуществлении вызова на которые с телефона снимаются все средства.</text:span></text:p>
        </text:list-item>
      </text:list>
      <text:p text:style-name="P26">Чтобы не стать жертвой злоумышленников, необходимо соблюдать простые правила безопасного поведения и обязательно довести их до сведения родных и близких:</text:p>
      <text:list text:style-name="L9">
        <text:list-item>
          <text:p text:style-name="P24">не следует доверять звонкам и сообщениям, о том, что родственник или знакомый попал в аварию, задержан сотрудниками полиции за совершение преступления, особенно, если за этим следует просьба о перечислении денежных средств. Как показывает практика, обычный звонок близкому человеку позволяет развеять сомнения и понять, что это мошенники пытаются завладеть вашими средствами или имуществом;</text:p>
        </text:list-item>
        <text:list-item>
          <text:p text:style-name="P25">не следует отвечать на звонки или SMS-сообщения с неизвестных номеров с просьбой положить на счет деньги;</text:p>
        </text:list-item>
        <text:list-item>
          <text:p text:style-name="P25">не следует сообщать по телефону кому бы то ни было сведения личного характера.</text:p>
          <text:p text:style-name="P12"/>
        </text:list-item>
      </text:list>
      <text:list xml:id="list122918109676922" text:continue-list="list498051405" text:style-name="L4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segoe ui" svg:font-family="'segoe ui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1:53:40.896000000</meta:creation-date>
    <dc:date>2024-03-14T12:29:16.119000000</dc:date>
    <meta:editing-duration>PT21M52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7" meta:paragraph-count="43" meta:word-count="1646" meta:character-count="12011" meta:non-whitespace-character-count="10414"/>
  </office:meta>
</office:document-meta>
</file>